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office:font-face-decls>
  <office:automatic-styles>
    <style:style style:name="P1" style:family="paragraph" style:parent-style-name="Standard" style:list-style-name="WWNum7">
      <style:paragraph-properties fo:margin-left="0.5in" fo:margin-right="0in" fo:text-indent="-0.25in" style:auto-text-indent="false"/>
    </style:style>
    <style:style style:name="P2" style:family="paragraph" style:parent-style-name="Standard" style:list-style-name="WWNum4">
      <style:paragraph-properties fo:margin-left="0.5in" fo:margin-right="0in" fo:text-indent="-0.25in" style:auto-text-indent="false"/>
    </style:style>
    <style:style style:name="P3" style:family="paragraph" style:parent-style-name="Standard" style:list-style-name="WWNum5">
      <style:paragraph-properties fo:margin-left="0.5in" fo:margin-right="0in" fo:text-indent="-0.25in" style:auto-text-indent="false"/>
    </style:style>
    <style:style style:name="P4" style:family="paragraph" style:parent-style-name="Standard" style:list-style-name="WWNum1">
      <style:paragraph-properties fo:margin-left="0.5in" fo:margin-right="0in" fo:text-indent="-0.25in" style:auto-text-indent="false"/>
    </style:style>
    <style:style style:name="P5" style:family="paragraph" style:parent-style-name="Standard" style:list-style-name="WWNum2">
      <style:paragraph-properties fo:margin-left="0.5in" fo:margin-right="0in" fo:text-indent="-0.25in" style:auto-text-indent="false"/>
    </style:style>
    <style:style style:name="P6" style:family="paragraph" style:parent-style-name="Standard" style:list-style-name="WWNum3">
      <style:paragraph-properties fo:margin-left="0.5in" fo:margin-right="0in" fo:text-indent="-0.25in" style:auto-text-indent="false"/>
    </style:style>
    <style:style style:name="P7" style:family="paragraph" style:parent-style-name="Standard" style:list-style-name="WWNum8">
      <style:paragraph-properties fo:margin-left="0.5in" fo:margin-right="0in" fo:text-indent="-0.25in" style:auto-text-indent="false"/>
    </style:style>
    <style:style style:name="P8" style:family="paragraph" style:parent-style-name="Standard" style:list-style-name="WWNum9">
      <style:paragraph-properties fo:margin-left="0.5in" fo:margin-right="0in" fo:text-indent="-0.25in" style:auto-text-indent="false"/>
    </style:style>
    <style:style style:name="P9" style:family="paragraph" style:parent-style-name="Standard" style:list-style-name="WWNum6">
      <style:paragraph-properties fo:margin-left="0.5in" fo:margin-right="0in" fo:text-indent="-0.25in" style:auto-text-indent="false"/>
    </style:style>
    <style:style style:name="P10" style:family="paragraph" style:parent-style-name="Title" style:master-page-name="Standard">
      <style:paragraph-properties style:page-number="1"/>
    </style:style>
    <style:style style:name="T1" style:family="text">
      <style:text-properties fo:color="#1155cc" style:text-underline-style="solid" style:text-underline-width="auto" style:text-underline-color="font-color"/>
    </style:style>
    <style:style style:name="T2"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h0uoluosziif"/>MEDEA CORE PRODUCTION TEAM APPLICATION PACK</text:p>
      <text:p text:style-name="Subtitle"><text:bookmark text:name="_qyvfkm5o25ad"/>Composer/Musical Director, Choreographer, Assistant Producer and Assistant Director</text:p>
      <text:p text:style-name="Standard">Deadline: 28th November 2025</text:p>
      <text:p text:style-name="Heading_20_1"><text:bookmark text:name="_q11kt1fxlt2a"/>DIRECTOR’S INTRODUCTION</text:p>
      <text:p text:style-name="Standard">Medea is one of the oldest plays in the Western canon - and easily one of the greatest. I first had the chance to produce the play when I was 15, working as a Stage Manager. Since then, its themes of love, revenge, exile and displacement have swirled around my head, and I’ve wanted to create my own, original retelling. Now, I’m beyond excited to be doing exactly that, as the ADC’s Easter Term Week 1 Mainshow. I believe this is a truly unique, ambitious project that will involve a collaborative and creative development process. And that’s why I want to convince you to join our team.</text:p>
      <text:p text:style-name="Standard"/>
      <text:p text:style-name="Standard">One of the central focuses of this adaptation is its emphasis on BAME experiences, voices and identities. Medea is all about what it means to be foreign, and how this affects your navigation of the world. This is a theme that is incredibly personal to me, and which is pertinent to current conversations on identity and belonging. Details on eligibilty for these production roles is included in this pack - but above all else, I want to work with people who share this ethos, and are excited by the prospect of working on this play.</text:p>
      <text:p text:style-name="Standard"/>
      <text:p text:style-name="Standard">The Easter Week 1 slot gives us a lot of time to work on the show, and create something truly innovative - as well as allowing you to balance other projects (or even a degree). I want your ideas to become part of the fabric of the work, and I want to foster genuine collaboration. There is room for ambition, scale and radical thinking here, which should result in a fantastic final production.</text:p>
      <text:p text:style-name="Standard"/>
      <text:p text:style-name="Standard">If I haven’t yet convinced you, this pack contains information about the show, as well as finer details on the roles and what they entail - please, do not hesitate to reach out with any questions: dr647@cam.ac.uk. I sincerely hope to work with you soon.</text:p>
      <text:p text:style-name="Standard"/>
      <text:p text:style-name="Heading_20_1"><text:bookmark text:name="_bec9tjwpd8zp"/>THE TEAM</text:p>
      <text:p text:style-name="Standard">Dhyan and Joseph recently created Spider’s Web, the Michaelmas Week 6 ADC Mainshow. They bring a wealth of experience, knowledge and passion, and are excited to build the core production team for Medea.</text:p>
      <text:p text:style-name="Standard"/>
      <text:p text:style-name="Standard">DHYAN RUPAREL</text:p>
      <text:p text:style-name="Standard">Writer and Director</text:p>
      <text:p text:style-name="Standard"><text:a xlink:type="simple" xlink:href="mailto:dr647@cam.ac.uk" text:style-name="ListLabel_20_82" text:visited-style-name="ListLabel_20_82"><text:span text:style-name="T1">dr647@cam.ac.uk</text:span></text:a></text:p>
      <text:p text:style-name="Standard"/>
      <text:p text:style-name="Standard">JOSEPH HENDERSON</text:p>
      <text:p text:style-name="Standard"><text:soft-page-break/>Producer</text:p>
      <text:p text:style-name="Standard"><text:a xlink:type="simple" xlink:href="mailto:jh2626@cam.ac.uk" text:style-name="ListLabel_20_82" text:visited-style-name="ListLabel_20_82"><text:span text:style-name="T1">jh2626@cam.ac.uk</text:span></text:a></text:p>
      <text:p text:style-name="Standard"/>
      <text:p text:style-name="Heading_20_1"><text:bookmark text:name="_b6p2gndxjcqd"/>SHOW SUMMARY &amp; VISION</text:p>
      <text:p text:style-name="Standard">Mother, wife, foreigner. In a week, Medea has lost her husband, her reputation and now her home. Will she do anything to get revenge?</text:p>
      <text:p text:style-name="Standard"/>
      <text:p text:style-name="Standard">This bold adaptation of Euripides’ Medea brings life to one of the world’s oldest and greatest plays about love, desire and betrayal. Focused on BAME experiences and voices, this version celebrates the play’s remarkable resonance to current conversations on displacement, belonging and identity. Stunning live music, ferocious performances and dynamic design collide in a powerful retelling that marks one of the biggest shows to hit Cambridge in 2026.</text:p>
      <text:p text:style-name="Standard"/>
      <text:p text:style-name="Standard">As Medea, former princess of Colchis, learns that her husband Jason has left her for the young daughter of the King, she spirals. Dissatisfied by the advice of a gossiping chorus of neighbours, and a revolving door of old advisors, she turns to the worst acts imaginable. This Medea embraces the powerful violence and rage of the original, and asks how you can make a home in a world that deems you foreign.</text:p>
      <text:p text:style-name="Heading_20_1"><text:bookmark text:name="_cukuftonj2ct"/>WHY JOIN MEDEA?</text:p>
      <text:list xml:id="list4046812298" text:style-name="WWNum7">
        <text:list-item>
          <text:p text:style-name="P1">It’s an incredible, significant play with a story that remains powerful, emotional and relevant</text:p>
        </text:list-item>
        <text:list-item>
          <text:p text:style-name="P1">This production will be fresh and innovative, revitalising Euripides’ text in an original and contemporary fashion</text:p>
        </text:list-item>
        <text:list-item>
          <text:p text:style-name="P1">As the Easter Week 1 show, you’ll have lots of time to work on it, with less rush and administration</text:p>
        </text:list-item>
        <text:list-item>
          <text:p text:style-name="P1">It will have a brilliant company, largely including BAME students</text:p>
        </text:list-item>
        <text:list-item>
          <text:p text:style-name="P1">It is an opportunity to collaborate and make a real creative contribution to a project with ambition and scal</text:p>
        </text:list-item>
      </text:list>
      <text:p text:style-name="Heading_20_1"><text:bookmark text:name="_s1p23rkcx93"/>ELIGIBILITY &amp; ESSENTIAL INFO</text:p>
      <text:p text:style-name="Standard">Since Medea centres the voices of BAME (Black, Asian and Minority Etnic) individuals, these production roles are reserved for students who identify as non-white or in a minority ethnic group. Further roles will be open to anyone interested in the show - but we feel that the show must be led by BAME creatives.</text:p>
      <text:p text:style-name="Standard"/>
      <text:p text:style-name="Standard">It is essential that you are available for the Get-In on Sunday 3rd May, Technical Rehearsal on Monday 4th May, Dress Rehearsal on Tuesday 5th May, and then every evening from Tuesday 5th - Saturday 9th May, as well as for a matinee performance on Thursday 7th May. It would be helpful, though not compulsory, if you could be in Cambridge for rehearsals in Week 0 of Easter Term.</text:p>
      <text:p text:style-name="Standard"/>
      <text:p text:style-name="Standard">We would advise that core production team members do not take part in the Lent Term Musical, or a show in Easter Term Week 2, however please include in your application if this is an issue, and we can discuss.</text:p>
      <text:p text:style-name="Heading_20_1"><text:bookmark text:name="_sm82khxnxppm"/><text:soft-page-break/>CONTENT WARNINGS</text:p>
      <text:p text:style-name="Standard">We ask that all prospective members of the company are familiar with the play’s specific content warnings, so that you feel fully aware of its nature and able to apply:</text:p>
      <text:p text:style-name="Standard"/>
      <text:p text:style-name="Standard">Brief mentions of war, grief, displacement and misogyny; description of murder and infanticide; depictions of substance abuse and blood</text:p>
      <text:p text:style-name="Heading_20_1"><text:bookmark text:name="_o8fz66rd80gs"/>ROLES &amp; INFORMATION</text:p>
      <text:p text:style-name="Standard">For all roles, please apply using the Prod Team Application Form (bit.ly/medeaprodteam). Questions from the form are printed below.</text:p>
      <text:p text:style-name="Heading_20_1"><text:bookmark text:name="_50aowij6z83h"/>COMPOSER/MUSICAL DIRECTOR</text:p>
      <text:p text:style-name="Standard">Live music is a vital part of my vision for the production, and I’d like to build a stunning original score using both new and interpolated songs. This is a really exciting role and opportunity for a composer, musician or band leader to collaborate with me and take the lead on the score.</text:p>
      <text:p text:style-name="Standard"/>
      <text:p text:style-name="Standard">Responsibilities include:</text:p>
      <text:list xml:id="list2662834258" text:style-name="WWNum4">
        <text:list-item>
          <text:p text:style-name="P2">Composing original score over Christmas vacation and early Lent term</text:p>
        </text:list-item>
        <text:list-item>
          <text:p text:style-name="P2">Recruiting band for the show and rehearsing with the band</text:p>
        </text:list-item>
        <text:list-item>
          <text:p text:style-name="P2">Leading the band during the shows, likely playing with them</text:p>
        </text:list-item>
        <text:list-item>
          <text:p text:style-name="P2">Teaching music to the cast, especially the Chorus</text:p>
        </text:list-item>
        <text:list-item>
          <text:p text:style-name="P2">Working collaboratively with the Production Team to serve the overall vision and production (e.g. attending prod meetings)</text:p>
        </text:list-item>
      </text:list>
      <text:p text:style-name="Standard"/>
      <text:p text:style-name="Standard">Application Questions:</text:p>
      <text:list xml:id="list1511683020" text:style-name="WWNum5">
        <text:list-item>
          <text:p text:style-name="P3">Why would you like to be Composer/Musical Director for this project?</text:p>
        </text:list-item>
        <text:list-item>
          <text:p text:style-name="P3">Why are you passionate about music in theatre?</text:p>
        </text:list-item>
        <text:list-item>
          <text:p text:style-name="P3">What is your favourite piece of music, and why?</text:p>
        </text:list-item>
        <text:list-item>
          <text:p text:style-name="P3">What previous experience do you have in composition, musical direction, or music more broadly? (This can be anything!)</text:p>
        </text:list-item>
        <text:list-item>
          <text:p text:style-name="P3"><text:soft-page-break/>Any other questions?</text:p>
        </text:list-item>
      </text:list>
      <text:p text:style-name="Heading_20_1"><text:bookmark text:name="_futkfc5598yo"/>CHOREOGRAPHER</text:p>
      <text:p text:style-name="Standard">Dance and movement is an essential part of the Greek tragedy, and an even more vital part of my version. I’m looking for someone who is passionate about movement and ensemble, who has a clear vision for directing sequences of choral dance. A key inspiration for me is Pina Bausch (google her work if you don’t know it!) - I’m looking to capture that level of intensity and emotion in this show. You don’t need to be experienced, just willing to throw yourself into it and create sequences in an organised and creative way.</text:p>
      <text:p text:style-name="Standard"/>
      <text:p text:style-name="Standard">Responsibilities include:</text:p>
      <text:list xml:id="list1775419813" text:style-name="WWNum1">
        <text:list-item>
          <text:p text:style-name="P4">Creating choreography in conversation with the director</text:p>
        </text:list-item>
        <text:list-item>
          <text:p text:style-name="P4">Teaching the choreography to the cast</text:p>
        </text:list-item>
        <text:list-item>
          <text:p text:style-name="P4">Maintaining and refining movement sequences in conversation with other designers</text:p>
        </text:list-item>
      </text:list>
      <text:p text:style-name="Standard"/>
      <text:p text:style-name="Standard">Application Questions:</text:p>
      <text:list xml:id="list624706532" text:style-name="WWNum2">
        <text:list-item>
          <text:p text:style-name="P5">Why would you like to be Choreographer for this project?</text:p>
        </text:list-item>
        <text:list-item>
          <text:p text:style-name="P5">Why are you passionate about dance in theatre?</text:p>
        </text:list-item>
        <text:list-item>
          <text:p text:style-name="P5">What makes good dance to you?</text:p>
        </text:list-item>
        <text:list-item>
          <text:p text:style-name="P5">What previous experience do you have in choreography, dance or movement more broadly? (This can be anything - or nothing!)</text:p>
        </text:list-item>
        <text:list-item>
          <text:p text:style-name="P5">Any other questions?</text:p>
        </text:list-item>
      </text:list>
      <text:p text:style-name="Heading_20_1"><text:bookmark text:name="_sdyft5x3w4qj"/>ASSISTANT DIRECTOR</text:p>
      <text:p text:style-name="Standard">I’m looking for someone who shares my passion for this play, and wants to be incredibly involved in its creation. The role itself is flexible and we can discuss what you want to take from it, and what your specific interests and passions are. You should be a team player and wanting to join a brilliant company and support rehearsals - no experience needed.</text:p>
      <text:p text:style-name="Standard"/>
      <text:p text:style-name="Standard">Responsibilities include:</text:p>
      <text:list xml:id="list904180330" text:style-name="WWNum3">
        <text:list-item>
          <text:p text:style-name="P6">Attending and supporting rehearsals</text:p>
        </text:list-item>
        <text:list-item>
          <text:p text:style-name="P6">Conducting research and other tasks as instructed by the director</text:p>
        </text:list-item>
        <text:list-item>
          <text:p text:style-name="P6"><text:soft-page-break/>Discussing the creative vision with the director</text:p>
        </text:list-item>
        <text:list-item>
          <text:p text:style-name="P6">Noting the dress rehearsal and shows</text:p>
        </text:list-item>
      </text:list>
      <text:p text:style-name="Standard"/>
      <text:p text:style-name="Standard">Application Questions:</text:p>
      <text:list xml:id="list1346503861" text:style-name="WWNum8">
        <text:list-item>
          <text:p text:style-name="P7">Why would you like to be Assistant Director for this project?</text:p>
        </text:list-item>
        <text:list-item>
          <text:p text:style-name="P7">Why are you passionate about theatre?</text:p>
        </text:list-item>
        <text:list-item>
          <text:p text:style-name="P7">What is your favourite piece of storytelling, and why? (Can be theatre, film, TV, novels, or anything else)</text:p>
        </text:list-item>
        <text:list-item>
          <text:p text:style-name="P7">Bonus: why do you like Medea?</text:p>
        </text:list-item>
        <text:list-item>
          <text:p text:style-name="P7">Any other questions?</text:p>
        </text:list-item>
      </text:list>
      <text:p text:style-name="Heading_20_1"><text:bookmark text:name="_21g8o2avmxjc"/>ASSISTANT PRODUCER</text:p>
      <text:p text:style-name="Standard">As Assistant Producer, you will be supporting the running of the show and its logistics. The focus for this show will be on publicity, and the Assistant Producer should be passionate about marketing and supporting the social media and print campaigns, as well as any other publicity ventures. Beyond this, the role is flexible and we’d love to discuss your interests and skills - you could be involved in the technical running, the administration or even the rehearsals. </text:p>
      <text:p text:style-name="Standard"/>
      <text:p text:style-name="Standard">Responsibilities include:</text:p>
      <text:list xml:id="list3214522212" text:style-name="WWNum9">
        <text:list-item>
          <text:p text:style-name="P8">Managing the publicity of the show</text:p>
        </text:list-item>
        <text:list-item>
          <text:p text:style-name="P8">Taking care of admin as assigned by the Producer</text:p>
        </text:list-item>
        <text:list-item>
          <text:p text:style-name="P8">Supporting the Producer in any reasonable requests</text:p>
        </text:list-item>
      </text:list>
      <text:p text:style-name="Standard"/>
      <text:p text:style-name="Standard">Application Questions:</text:p>
      <text:list xml:id="list287565672" text:style-name="WWNum6">
        <text:list-item>
          <text:p text:style-name="P9">Why would you like to be Assistant Producer for this project?</text:p>
        </text:list-item>
        <text:list-item>
          <text:p text:style-name="P9">Why are you passionate about theatre?</text:p>
        </text:list-item>
        <text:list-item>
          <text:p text:style-name="P9">What makes a good Producer to you?</text:p>
        </text:list-item>
        <text:list-item>
          <text:p text:style-name="P9"><text:soft-page-break/>What previous experience do you have in production or leadership? (This can be anything - or nothing!)</text:p>
        </text:list-item>
        <text:list-item>
          <text:p text:style-name="P9">Any other questions?</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6" meta:paragraph-count="86" meta:word-count="1539" meta:character-count="9030" meta:non-whitespace-character-count="7616"/>
    <meta:generator>LibreOfficeDev/6.0.5.2$Linux_X86_64 LibreOffice_project/</meta:generator>
  </office:meta>
</office:document-meta>
</file>